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4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9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15:24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45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5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5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5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5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5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5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118001:2020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06010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F956719816B57AB8793DEEABFA8FC9707774DEA99E612144B2F5E42E1354D5CBAA7EE7D07A096708A7F5F1B45C65F4B0913A0D3F863AF451A6ECB02DB012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46:02Z</meta:creation-date>
    <dc:date>2024-10-29T06:46:02Z</dc:date>
  </office:meta>
</office:document-meta>
</file>